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<text:span text:style-name="T18">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уњиве батерије,класер за ел.компоненте</text:span></text:p>
      <text:list xml:id="list5323289077233326597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0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3</text:span><text:span text:style-name="T15">.07. <text:s/>до <text:s/></text:span><text:span text:style-name="T18">28.07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99237997739756316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3</meta:editing-cycles>
    <meta:print-date>2025-06-24T10:09:33.42</meta:print-date>
    <meta:creation-date>2023-02-02T10:19:00</meta:creation-date>
    <dc:date>2025-07-24T12:56:47.30</dc:date>
    <meta:editing-duration>PT16H32M2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4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